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6" style:family="paragraph" style:parent-style-name="Standard_20__28_user_29_" style:list-style-name="WW8Num3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" fo:font-size="14pt" style:font-size-asian="14pt" style:font-size-complex="14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8" style:family="paragraph" style:parent-style-name="Standard_20__28_user_29_" style:list-style-name="WW8Num3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9" style:family="paragraph" style:parent-style-name="Standard_20__28_user_29_" style:list-style-name="WW8Num2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style:font-name-complex="Arial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_20__28_user_29_">
      <style:paragraph-properties>
        <style:tab-stops>
          <style:tab-stop style:position="2.461cm"/>
        </style:tab-stops>
      </style:paragraph-properties>
    </style:style>
    <style:style style:name="P24" style:family="paragraph" style:parent-style-name="Standard_20__28_user_29_" style:list-style-name="WW8Num3">
      <style:paragraph-properties>
        <style:tab-stops>
          <style:tab-stop style:position="2.461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>
      <style:paragraph-properties fo:margin-top="0cm" fo:margin-bottom="0.102cm" fo:text-align="justify" style:justify-single-word="false">
        <style:tab-stops>
          <style:tab-stop style:position="2.46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zxx" fo:country="none" style:font-name-complex="Arial"/>
    </style:style>
    <style:style style:name="T3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4" style:family="text">
      <style:text-properties style:font-name="Arial" fo:language="zxx" fo:country="none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color="#000000" style:font-name="Arial" fo:language="zxx" fo:country="none" style:font-name-complex="Arial"/>
    </style:style>
    <style:style style:name="T12" style:family="text">
      <style:text-properties fo:color="#000000" style:font-name="Arial" fo:language="zxx" fo:country="none" style:text-underline-style="none" style:font-name-complex="Arial"/>
    </style:style>
    <style:style style:name="T13" style:family="text">
      <style:text-properties fo:color="#000000" style:font-name="Arial" fo:language="zxx" fo:country="none" style:text-underline-style="none" fo:font-weight="bold" style:font-weight-asian="bold" style:font-name-complex="Arial" style:font-weight-complex="bold"/>
    </style:style>
    <style:style style:name="T14" style:family="text">
      <style:text-properties fo:color="#000000" style:font-name="Arial" style:text-underline-style="none" style:font-name-complex="Arial"/>
    </style:style>
    <style:style style:name="T15" style:family="text">
      <style:text-properties fo:color="#000000" style:font-name="Arial" fo:language="en" fo:country="US" style:text-underline-style="none"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style:letter-kerning="true" style:font-name-asian="Times New Roman" style:language-asian="en" style:country-asian="US" style:font-name-complex="Arial" style:language-complex="ar" style:country-complex="SA" style:font-weight-complex="bold"/>
    </style:style>
    <style:style style:name="T19" style:family="text">
      <style:text-properties fo:font-size="12pt" fo:language="zxx" fo:country="none" style:letter-kerning="true" style:font-size-asian="12pt" style:language-asian="en" style:country-asian="US" style:font-size-complex="12pt" style:language-complex="ar" style:country-complex="SA"/>
    </style:style>
    <style:style style:name="T20" style:family="text">
      <style:text-properties fo:font-size="12pt" fo:language="zxx" fo:country="none" style:letter-kerning="true" style:font-name-asian="Times New Roman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T21" style:family="text">
      <style:text-properties fo:font-size="12pt" fo:language="zxx" fo:country="none" fo:font-weight="bold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На основу члана 76. Закона о култури (''Службени гласник РС'', број 72/09, 13/16, 30/16-испр., 6/20, 47/2021 и 78/2021), члана 6. Одлуке о буџету општине Темерин за 2023. годину (''Службени лист општине Темерин'', број 27/2022) и члана 2. Правилника о начину, критеријумима и мерилима за избор пројеката у култури који се финансирају и суфинанасирају из буџета општине Темерин (''Службени лист општине Темерин'', број 2/2017),</text:p>
      <text:p text:style-name="P5"><text:span text:style-name="T2"><text:tab/> Општинско веће општине Темерин, на </text:span><text:span text:style-name="T3">96</text:span><text:span text:style-name="T5">.</text:span><text:span text:style-name="T3"> </text:span><text:span text:style-name="T2">седници одржаној </text:span><text:span text:style-name="T11">25.01.2023.</text:span><text:span text:style-name="T2"> године,</text:span></text:p>
      <text:p text:style-name="P5"/>
      <text:p text:style-name="P8">р а с п и с у ј е</text:p>
      <text:p text:style-name="P13"/>
      <text:p text:style-name="P13"><text:s/>КОНКУРС</text:p>
      <text:p text:style-name="P21"><text:span text:style-name="T5">за суфинансирање аматерског културно-уметничког стваралаштва и делатности удружења у области културе у 20</text:span><text:span text:style-name="T3">23</text:span><text:span text:style-name="T5">. години</text:span></text:p>
      <text:p text:style-name="P8"/>
      <text:p text:style-name="P8"/>
      <text:p text:style-name="P22"/>
      <text:p text:style-name="P5"><text:span text:style-name="T16"><text:s text:c="6"/></text:span><text:span text:style-name="T6"><text:s/>I ПРЕДМЕТ КОНКУРСА</text:span></text:p>
      <text:p text:style-name="P10"/>
      <text:p text:style-name="P5"><text:span text:style-name="T1"><text:s text:c="4"/>Предмет конкурса је додела средстава за суфинансирање програма и програмских активности које у континуитету током целе године </text:span><text:span text:style-name="T5"><text:s/></text:span><text:span text:style-name="T1">реализују</text:span><text:span text:style-name="T5"> </text:span><text:span text:style-name="T1">удружења грађана </text:span><text:span text:style-name="T5">(редовна делатност)</text:span><text:span text:style-name="T1"> </text:span><text:span text:style-name="T2">чији се пројекти односе на </text:span><text:span text:style-name="T3">област културе</text:span><text:span text:style-name="T1">.</text:span></text:p>
      <text:p text:style-name="P17"/>
      <text:p text:style-name="P17"><text:s text:c="5"/></text:p>
      <text:p text:style-name="P5"><text:s text:c="7"/><text:span text:style-name="T6">II ВИСИНА СРЕДСТАВА</text:span></text:p>
      <text:p text:style-name="P14"/>
      <text:p text:style-name="P5"><text:span text:style-name="T1"><text:s text:c="5"/>Средства за суфинансирање програма и програмских активности удружења у култури, обезбеђена су Одлуком о буџету општине Темерин за </text:span><text:span text:style-name="T2">2023.</text:span><text:span text:style-name="T1"> годину ("Сл. лист општине Темерин”, број </text:span><text:span text:style-name="T2">27/2022)</text:span><text:span text:style-name="T1"> у оквиру раздела </text:span><text:span text:style-name="T2">4</text:span><text:span text:style-name="T1">, функција 820, конто 481-Дотације невладиним организацијама, позиција </text:span><text:span text:style-name="T2">163,</text:span><text:span text:style-name="T1"> у износу од </text:span><text:span text:style-name="T5">3.550.000,00 </text:span><text:span text:style-name="T1">динара.</text:span></text:p>
      <text:p text:style-name="P5"/>
      <text:p text:style-name="P15"/>
      <text:p text:style-name="P5"><text:span text:style-name="T7"><text:s text:c="6"/></text:span><text:span text:style-name="T6">III ОПШТИ УСЛОВИ КОНКУРСА</text:span></text:p>
      <text:p text:style-name="P14"/>
      <text:p text:style-name="P5"><text:span text:style-name="T1">1. </text:span><text:span text:style-name="T2">Право учешћа на конкурсу имају удружења грађана регистрована у складу са важећим законским прописима, чији се пројекти односе на област културе и чије је седиште на територији општине Темерин.</text:span></text:p>
      <text:p text:style-name="P17"/>
      <text:p text:style-name="P26"><text:span text:style-name="T1">2. Пријава на конкурс подноси се на обрасцу </text:span><text:span text:style-name="T5">Упитника за <text:s/>суфинансирање аматерског културно-уметничког стваралаштва и делатности удружења грађана у области културе у 20</text:span><text:span text:style-name="T3">23</text:span><text:span text:style-name="T5">. години, </text:span><text:span text:style-name="T1"><text:s/>који је саставни део овог конкурса. Пријава се може преузети у општини Темерин, канцеларија број 1, или на интернет страници </text:span><text:a xlink:type="simple" xlink:href="http://www.temerin.rs/" text:style-name="Internet_20_link" text:visited-style-name="Visited_20_Internet_20_Link"><text:span text:style-name="Internet_20_link"><text:span text:style-name="T1">temerin.rs</text:span></text:span></text:a><text:span text:style-name="T1"> -одељак <text:s/>Култура.</text:span></text:p>
      <text:p text:style-name="P5"><text:s text:c="6"/></text:p>
      <text:p text:style-name="P5"><text:s text:c="4"/><text:span text:style-name="T1">Уз пријаву се обавезно подноси:</text:span></text:p>
      <text:p text:style-name="P17"><text:s text:c="2"/></text:p>
      <text:list xml:id="list5390830435247538841" text:style-name="WW8Num3">
        <text:list-item>
          <text:p text:style-name="P18">фотокопија оснивачког акта (статута) удружења;</text:p>
        </text:list-item>
        <text:list-item>
          <text:p text:style-name="P18">фотокопија Решења о регистрацији подносиоца пријаве код надлежног органа;</text:p>
        </text:list-item>
        <text:list-item>
          <text:p text:style-name="P18"><text:s/>фотокопија Потврде о пореском идентификационом броју;</text:p>
        </text:list-item>
        <text:list-item>
          <text:p text:style-name="P6"><text:span text:style-name="T1">званичан доказ о рачуну код </text:span><text:span text:style-name="T2">У</text:span><text:span text:style-name="T1">праве за трезор;</text:span></text:p>
        </text:list-item>
        <text:list-item>
          <text:p text:style-name="P6"><text:span text:style-name="T10">основни подаци о подносиоцу пријаве</text:span><text:span text:style-name="T1"> (кратак историјат, подаци о стручним, </text:span><text:soft-page-break/><text:span text:style-name="T1">односно уметничким капацитетима подносиоца пријаве, значајни програми и пројекти које је удружење реализовало у досадашњем раду);</text:span></text:p>
        </text:list-item>
        <text:list-item>
          <text:p text:style-name="P24"><text:span text:style-name="T10">детаљан опис програма</text:span><text:span text:style-name="T1"> за чије <text:s/>суфинансирање <text:s/>се подноси пријава - методе и начин <text:s text:c="2"/>реализације, план и врсте активности, корисници обухваћени програмом и друго <text:s/>(приложити опис највише на две странице).</text:span></text:p>
        </text:list-item>
      </text:list>
      <text:p text:style-name="P11"/>
      <text:p text:style-name="P23"><text:span text:style-name="T1">3. </text:span><text:span text:style-name="Internet_20_link"><text:span text:style-name="T14">Рок за подношење пријав</text:span></text:span><text:span text:style-name="Internet_20_link"><text:span text:style-name="T12">а</text:span></text:span><text:span text:style-name="Internet_20_link"><text:span text:style-name="T14"> на конкурс је <text:s/></text:span></text:span><text:span text:style-name="Internet_20_link"><text:span text:style-name="T13">од </text:span></text:span><text:span text:style-name="Internet_20_link"><text:span text:style-name="T15">30. </text:span></text:span><text:span text:style-name="Internet_20_link"><text:span text:style-name="T13">Јануара 2023. године до 28. фебруара 2023. године</text:span></text:span><text:span text:style-name="Internet_20_link"><text:span text:style-name="T14">.</text:span></text:span></text:p>
      <text:p text:style-name="P17"/>
      <text:p text:style-name="P17">4. Пријаве се подносе лично, предајом на писарници Општинске управе у згради <text:s/>Општине Темерин или путем поште на адресу:</text:p>
      <text:p text:style-name="P17"/>
      <text:p text:style-name="P5"><text:s text:c="22"/><text:span text:style-name="T1"><text:s text:c="2"/></text:span><text:span text:style-name="T5">Општина Темерин</text:span></text:p>
      <text:p text:style-name="P10"><text:s text:c="22"/>Новосадска 326</text:p>
      <text:p text:style-name="P10"><text:s text:c="22"/>21235 Темерин</text:p>
      <text:p text:style-name="P10"/>
      <text:p text:style-name="P5"><text:span text:style-name="T5"><text:s/></text:span><text:span text:style-name="T1">са назнаком: </text:span><text:span text:style-name="T4">Општинска управа-Одељење за општу управу, друштвене делатности и јавне службе</text:span></text:p>
      <text:p text:style-name="P5"/>
      <text:p text:style-name="P5"><text:span text:style-name="T8">- </text:span><text:span text:style-name="T9">Конкурс за суфинансирање аматерског културно-уметничког стваралаштва и делатности удружења у области културе у </text:span><text:span text:style-name="T8">2023.</text:span><text:span text:style-name="T9"> години</text:span><text:span text:style-name="T8"> -</text:span></text:p>
      <text:p text:style-name="P7"/>
      <text:p text:style-name="P20">5. Пријаве које се доставе након наведеног рока, пријаве са непотпуном документацијом, пријаве послате путем факса или електронске поште, непотписане и неоверене пријаве, као и пријаве корисника којима је буџет општине Темерин током 2022. године доделио средства , а који нису поднели извештај о њиховој реализацији и наменском утрошку средстава, неће се узимати у разматрање.</text:p>
      <text:p text:style-name="P20"/>
      <text:p text:style-name="P20">6. <text:s/>О избору пројеката по расписаном конкурсу одлучује Комисија за културно-уметничко стваралаштво и делатност удружења у области културе ( у даљем тексту: Комисија) коју образује Општинско веће.</text:p>
      <text:p text:style-name="P20"/>
      <text:p text:style-name="P7"><text:span text:style-name="T1">7. Комисија разматра пријаве и у складу са условима конкурса, сачињава предлог Одлуке о ибору пројеката који <text:s/>се суфинансирају из буџета општине Темерин и доставља предлог Одлуке Општинском већу на </text:span><text:span text:style-name="T2">усвајање </text:span><text:span text:style-name="T1"><text:s/>у року од 30 дана од дана закључења Конкурса.</text:span></text:p>
      <text:p text:style-name="P20"><text:s/></text:p>
      <text:p text:style-name="P20"><text:s text:c="5"/>Пре достављања предлога Одлуке, Комисија задржава право да од подносилаца који су благовремено поднели пријаве по потреби затражи додатну документацију и информације.</text:p>
      <text:p text:style-name="P20"/>
      <text:p text:style-name="P20">8. Одлуку о суфинансирању пројеката у култури из буџета општине Темерин по конкурсу доноси Општинско веће на основу предлога Одлуке Комисије.</text:p>
      <text:p text:style-name="P20"><text:s text:c="20"/></text:p>
      <text:p text:style-name="P20"><text:s text:c="6"/>Одлука Општинског већа је коначна.</text:p>
      <text:p text:style-name="P20"><text:s text:c="6"/>Општинско веће није обавезно да образложи своје одлуке.</text:p>
      <text:p text:style-name="P20"/>
      <text:p text:style-name="P7"><text:s text:c="3"/><text:span text:style-name="T1">Уговором између општине и корисника средстава уређују се права, обавезе и одговорности уговорних страна, начин реализовања програма, као и начин извештавања о наменском трошењу средстава.</text:span></text:p>
      <text:p text:style-name="P20"/>
      <text:p text:style-name="P7"><text:soft-page-break/><text:span text:style-name="T1">9. Резултати конкурса се објављују на интернет страници општине Темерин: </text:span><text:a xlink:type="simple" xlink:href="http://www.temerin.rs/" text:style-name="Internet_20_link" text:visited-style-name="Visited_20_Internet_20_Link"><text:span text:style-name="Internet_20_link"><text:span text:style-name="T1">temerin.rs</text:span></text:span></text:a><text:span text:style-name="T1"> - одељак Култура, најкасније у року од 60 дана од дана завршетка подношења пријава.</text:span></text:p>
      <text:p text:style-name="P20"/>
      <text:p text:style-name="P7">10<text:span text:style-name="T1">. Пријаве и приложена документација се достављају у једном примерку. Конкурсна документција се не враћа.</text:span></text:p>
      <text:p text:style-name="P20"/>
      <text:p text:style-name="P7"><text:span text:style-name="T1">11.Конкурс се објављује у ,,Службеном листу општине Темерин”, на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1">temerin.rs</text:span></text:span></text:a><text:span text:style-name="T1"> <text:s/>у рубрици конкурси и огласи и у </text:span><text:span text:style-name="T2">листу</text:span><text:span text:style-name="T1"> ,,Наше новине”, које излазе на територији општине Темерин.</text:span></text:p>
      <text:p text:style-name="P7"/>
      <text:p text:style-name="P7"/>
      <text:p text:style-name="P5"/>
      <text:p text:style-name="P5"><text:s text:c="7"/><text:span text:style-name="T1"><text:s text:c="2"/></text:span><text:span text:style-name="T6">IV КРИТЕРИЈУМИ ЗА ДОДЕЛУ НОВЧАНИХ СРЕДСТАВА</text:span></text:p>
      <text:p text:style-name="P25"/>
      <text:p text:style-name="P5"><text:span text:style-name="T6"><text:s text:c="5"/></text:span><text:span text:style-name="T1">Избор пројеката ће бити извршен у складу са Правилником о начину, критеријумима и мерилима за избор пројеката у култури који се финансирају и </text:span><text:span text:style-name="T2">суфинансирају</text:span><text:span text:style-name="T1"> из буџета општине Темерин (“Сл. лист општине Темерин”, број 2/2017).</text:span></text:p>
      <text:p text:style-name="P17"/>
      <text:p text:style-name="P17">Пројекти који се <text:s/>суфинансирају из буџета Општине Темерин оцењиваће се на основу следећих критеријума:</text:p>
      <text:list xml:id="list5878994823726396746" text:style-name="WW8Num2">
        <text:list-item>
          <text:p text:style-name="P19">усклађеност пројекта са општим интересом у култури, циљевима и приоритетима конкурса;</text:p>
        </text:list-item>
        <text:list-item>
          <text:p text:style-name="P19">квалитет и садржајна иновативност пројекта;</text:p>
        </text:list-item>
        <text:list-item>
          <text:p text:style-name="P19">капацитети потребни за реализацију пројекта и то:</text:p>
        </text:list-item>
      </text:list>
      <text:p text:style-name="P5"><text:span text:style-name="T2"><text:s text:c="11"/></text:span><text:span text:style-name="T1">(1) стручни капацитети,</text:span></text:p>
      <text:p text:style-name="P5"><text:span text:style-name="T2"><text:s text:c="11"/></text:span><text:span text:style-name="T1">(2) неопходни ресурси;</text:span></text:p>
      <text:list xml:id="list29629420" text:continue-numbering="true" text:style-name="WW8Num2">
        <text:list-item>
          <text:p text:style-name="P19">финансијски план-разрађеност, усклађеност са планом активности пројекта, економичност и укљученост више извора финансирања;</text:p>
        </text:list-item>
      </text:list>
      <text:p text:style-name="P2">степен утицаја пројекта на квалитет културног живота заједнице.</text:p>
      <text:p text:style-name="P17"/>
      <text:p text:style-name="P21"/>
      <text:p text:style-name="P9">РЕПУБЛИКА СРБИЈА</text:p>
      <text:p text:style-name="P9">АП ВОЈВОДИНА<text:tab/><text:tab/><text:tab/><text:tab/><text:tab/><text:tab/> <text:s text:c="4"/></text:p>
      <text:p text:style-name="P9">ОПШТИНА ТЕМЕРИН<text:tab/><text:tab/><text:tab/> <text:s text:c="24"/></text:p>
      <text:p text:style-name="P4"><text:span text:style-name="T5">ОПШТИНСКО ВЕЋЕ </text:span><text:span text:style-name="T1"><text:s text:c="29"/></text:span><text:span text:style-name="T2"><text:s text:c="34"/></text:span><text:span text:style-name="T3"><text:s/>ПРЕДСЕДНИК ОПШТИНЕ</text:span><text:span text:style-name="T1"> <text:s text:c="19"/></text:span></text:p>
      <text:p text:style-name="P12">Број:<text:span text:style-name="T17">06-1/23-6-11-01 <text:s text:c="79"/></text:span><text:span text:style-name="Default_20_Paragraph_20_Font"><text:span text:style-name="T19">Младен Зец</text:span></text:span></text:p>
      <text:p text:style-name="P16"><text:span text:style-name="Default_20_Paragraph_20_Font"><text:span text:style-name="T21">Дана:25.01.2023.<text:tab/><text:tab/><text:tab/><text:tab/><text:tab/><text:tab/><text:tab/><text:tab/></text:span></text:span><text:span text:style-name="Default_20_Paragraph_20_Font"><text:span text:style-name="T18"><text:line-break/></text:span></text:span><text:span text:style-name="Default_20_Paragraph_20_Font"><text:span text:style-name="T21">Т <text:s/>Е <text:s/>М <text:s/>Е <text:s/>Р <text:s/>И <text:s/>Н</text:span></text:span><text:span text:style-name="Default_20_Paragraph_20_Font"><text:span text:style-name="T20"> <text:s/></text:span></text:span><text:span text:style-name="Default_20_Paragraph_20_Font"><text:span text:style-name="T18"><text:s text:c="78"/></text:span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8Num3z1" style:family="text"/>
    <style:style style:name="WW8Num2z0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Verdana" style:font-name-asian="Times New Roman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09:37:33.73</meta:creation-date>
    <meta:document-statistic meta:table-count="0" meta:image-count="0" meta:object-count="0" meta:page-count="3" meta:paragraph-count="58" meta:word-count="824" meta:character-count="6198"/>
    <dc:date>2023-01-26T09:38:40.20</dc:date>
    <meta:editing-duration>PT1M6S</meta:editing-duration>
    <meta:editing-cycles>1</meta:editing-cycles>
    <meta:generator>OpenOffice/4.1.1$Win32 OpenOffice.org_project/411m6$Build-9775</meta:generator>
  </office:meta>
</office:document-meta>
</file>