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sr" fo:country="RS" officeooo:rsid="001c74a2" officeooo:paragraph-rsid="001c74a2"/>
    </style:style>
    <style:style style:name="P2" style:family="paragraph" style:parent-style-name="Standard">
      <style:text-properties fo:font-size="18pt" fo:language="sr" fo:country="RS" fo:font-weight="bold" officeooo:rsid="001c74a2" officeooo:paragraph-rsid="001c74a2" style:font-size-asian="18pt" style:font-weight-asian="bold" style:font-size-complex="18pt" style:font-weight-complex="bold"/>
    </style:style>
    <style:style style:name="T1" style:family="text">
      <style:text-properties style:rfc-language-tag="sr-Latn-RS" fo:language="sr" fo:script="Latn" fo:country="R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На основу члана 3. Правилника о поступку унутрашњег узбуњивања у Општинској управи Темерин број 016-92/20215 од дана 15.12.2015. године начелник Општинске управе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3"/><text:span text:style-name="T3"><text:s text:c="2"/>ОВЛАШЋУЈЕ</text:span></text:p>
      <text:p text:style-name="P2"/>
      <text:p text:style-name="P1"/>
      <text:p text:style-name="P1"/>
      <text:p text:style-name="P1"/>
      <text:p text:style-name="P1"/>
      <text:p text:style-name="P1"/>
      <text:p text:style-name="P1">БОРИСА СТАНОЈЕВИЋА <text:s/>, лице овлашћено за пријем информације и вођење поступка у вези са унутрашнјим узбуњивањем <text:span text:style-name="T1"><text:s/></text:span>у општини Темерин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РЕПУБЛИКА СРБИЈА</text:p>
      <text:p text:style-name="P1">АП Војводина</text:p>
      <text:p text:style-name="P1">Општина Темерин</text:p>
      <text:p text:style-name="P1">Општинска управа</text:p>
      <text:p text:style-name="P1">Број: 035-92-1/2015 <text:s text:c="71"/>Начелник</text:p>
      <text:p text:style-name="P1">Дана : 15.12.2015 <text:s text:c="2"/></text:p>
      <text:p text:style-name="P1">Темерин <text:s text:c="84"/>Марија Зец Пајфер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09:23:18.194000000</meta:creation-date>
    <meta:print-date>2024-04-05T09:53:08.817000000</meta:print-date>
    <dc:date>2024-04-05T11:14:01.131000000</dc:date>
    <meta:editing-duration>PT1H50M43S</meta:editing-duration>
    <meta:editing-cycles>1</meta:editing-cycles>
    <meta:document-statistic meta:table-count="0" meta:image-count="0" meta:object-count="0" meta:page-count="1" meta:paragraph-count="10" meta:word-count="60" meta:character-count="643" meta:non-whitespace-character-count="377"/>
    <meta:generator>LibreOffice/7.6.0.3$Windows_X86_64 LibreOffice_project/69edd8b8ebc41d00b4de3915dc82f8f0fc3b6265</meta:generator>
  </office:meta>
</office:document-meta>
</file>