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6pt" fo:language="zxx" fo:country="none" style:font-size-asian="16pt" style:font-size-complex="16pt"/>
    </style:style>
    <style:style style:name="P2" style:family="paragraph" style:parent-style-name="Standard">
      <style:text-properties style:font-name="Arial1" fo:font-size="12pt" fo:language="zxx" fo:country="none" fo:font-style="normal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zxx" fo:country="none" fo:font-style="normal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language="zxx" fo:country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language="zxx" fo:country="none" officeooo:paragraph-rsid="00077c9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language="zxx" fo:country="none" style:font-size-asian="12pt" style:font-name-complex="Arial1" style:font-size-complex="12pt"/>
    </style:style>
    <style:style style:name="T1" style:family="text">
      <style:text-properties fo:language="zxx" fo:country="none"/>
    </style:style>
    <style:style style:name="T2" style:family="text">
      <style:text-properties style:font-name-complex="Arial1"/>
    </style:style>
    <style:style style:name="T3" style:family="text">
      <style:text-properties officeooo:rsid="00077c91" style:font-name-complex="Arial1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font-name-complex="Arial1"/>
    </style:style>
    <style:style style:name="T6" style:family="text">
      <style:text-properties fo:language="none" fo:country="none" fo:font-weight="bold" style:font-weight-asian="bold" style:font-name-complex="Arial1" style:font-weight-complex="bold"/>
    </style:style>
    <style:style style:name="T7" style:family="text">
      <style:text-properties style:rfc-language-tag="sr-Latn-CS" fo:language="sr" fo:script="Latn" fo:country="CS" style:font-name-complex="Arial1"/>
    </style:style>
    <style:style style:name="T8" style:family="text">
      <style:text-properties style:rfc-language-tag="sr-Latn-CS" fo:language="sr" fo:script="Latn" fo:country="CS" officeooo:rsid="00077c91" style:font-name-complex="Arial1"/>
    </style:style>
    <style:style style:name="T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sr" fo:country="RS"/>
    </style:style>
    <style:style style:name="T11" style:family="text">
      <style:text-properties fo:language="sr" fo:country="RS" style:font-name-complex="Arial1"/>
    </style:style>
    <style:style style:name="T12" style:family="text">
      <style:text-properties fo:language="sr" fo:country="RS" officeooo:rsid="00077c91" style:font-name-complex="Arial1"/>
    </style:style>
    <style:style style:name="T13" style:family="text">
      <style:text-properties fo:language="sr" fo:country="RS" officeooo:rsid="00077c91"/>
    </style:style>
    <style:style style:name="T14" style:family="text">
      <style:text-properties fo:language="sr" fo:country="RS" fo:font-weight="bold" officeooo:rsid="00077c91" style:font-weight-asian="bold" style:font-name-complex="Arial1" style:font-weight-complex="bold"/>
    </style:style>
    <style:style style:name="T15" style:family="text">
      <style:text-properties fo:language="hu" fo:country="HU" officeooo:rsid="00077c91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officeooo:rsid="00077c9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авештење о третману против крпеља</text:p>
      <text:p text:style-name="P1"/>
      <text:p text:style-name="P5"><text:span text:style-name="T13">Обавештавамо Вас да ће „</text:span><text:span text:style-name="T15">Ciklonizacija” AD Novi Sad, </text:span><text:span text:style-name="T13">вршити т</text:span>ретман сузбијања крпеља <text:span text:style-name="T2">на</text:span><text:span text:style-name="T11"> </text:span><text:span text:style-name="T8">т</text:span><text:span text:style-name="T12">ерит</text:span><text:span text:style-name="T12">ориј</text:span><text:span text:style-name="T12">и</text:span><text:span text:style-name="T11"> </text:span><text:span text:style-name="T2">општине</text:span><text:span text:style-name="T7"> </text:span><text:span text:style-name="T2">Темерин</text:span><text:span text:style-name="T7">,</text:span><text:span text:style-name="T11"> </text:span><text:span text:style-name="T12">дана</text:span><text:span text:style-name="T2"> </text:span><text:span text:style-name="T16">2</text:span><text:span text:style-name="T17">7</text:span><text:span text:style-name="T16">. </text:span><text:span text:style-name="T6">априла</text:span><text:span text:style-name="T16"> 20</text:span><text:span text:style-name="T6">23</text:span><text:span text:style-name="T16">. године (</text:span><text:span text:style-name="T14">субота</text:span><text:span text:style-name="T16">), </text:span><text:span text:style-name="T2">на простору парковских површина, гробља, шеталишта, школских и предшколских дворишта, депонија, на колосецима и других јавних површина.</text:span><text:span text:style-name="T7"> <text:s/></text:span><text:span text:style-name="T2"><text:s/></text:span></text:p>
      <text:p text:style-name="P6">У случају лоших временских прилика третман ће се одложити за наредни дан.</text:p>
      <text:p text:style-name="P6"/>
      <text:p text:style-name="P4"><text:span text:style-name="T2">Напомињемо да је третман опасан за пчеле, молимо пчеларе</text:span><text:span text:style-name="T9"> да кошнице затворе или уклоне најмање пет километара од места третирања.</text:span><text:span text:style-name="T2"> </text:span></text:p>
      <text:p text:style-name="P3"/>
      <text:p text:style-name="P3">Дејство препарата траје један дан.</text:p>
      <text:p text:style-name="P3"/>
      <text:p text:style-name="P2"/>
      <text:p text:style-name="P2">Г.П.М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7T14:09:57.09</meta:creation-date>
    <dc:date>2024-04-25T13:23:45.846000000</dc:date>
    <meta:editing-duration>PT19M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82" meta:character-count="570" meta:non-whitespace-character-count="490"/>
  </office:meta>
</office:document-meta>
</file>