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sr" fo:country="RS"/>
    </style:style>
    <style:style style:name="T2" style:parent-style-name="DefaultParagraphFont" style:family="text">
      <style:text-properties fo:color="#000000" fo:font-size="16pt" style:font-size-asian="16pt" style:font-size-complex="16pt"/>
    </style:style>
    <style:style style:name="T3" style:parent-style-name="DefaultParagraphFont" style:family="text">
      <style:text-properties fo:font-size="16pt" style:font-size-asian="16pt" style:font-size-complex="16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240" draw:id="id0" draw:style-name="a0" draw:name="Object2" text:anchor-type="as-char" svg:x="0in" svg:y="0in" svg:width="1.07292in" svg:height="0.760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>OLE object</svg:desc></draw:frame></text:span></text:p>
      <text:p text:style-name="Standard"><text:span text:style-name="T3"><text:s/></text:span><text:span text:style-name="T4">Република Србија – АП Војводина</text:span></text:p>
      <text:p text:style-name="P5">Општина Темерин</text:p>
      <text:p text:style-name="P6">Одељење за општу управу</text:p>
      <text:p text:style-name="P7">друштвене делатности и јавне службе</text:p>
      <text:p text:style-name="Standard"><text:span text:style-name="T8">Бр.: сл.</text:span></text:p>
      <text:p text:style-name="P9">Дана: 05.08.2026.</text:p>
      <text:p text:style-name="P10">Т е м е р и н</text:p>
      <text:p text:style-name="P11"/>
      <text:p text:style-name="P12"/>
      <text:p text:style-name="P13">На основу Закључка Општинског већа општине Темерин број 06-1/2026-57-9-01 од дана 04.06.2026.године <text:s/>Одељење за општу управу, друштвене делатзности и јавне службе расписује</text:p>
      <text:p text:style-name="P14"/>
      <text:p text:style-name="P15"><text:s text:c="47"/>ЈАВНИ ПОЗИВ</text:p>
      <text:p text:style-name="P16"><text:s text:c="9"/>за бесплатну доделу компостера запремине 1 кубног метра</text:p>
      <text:p text:style-name="P17"/>
      <text:p text:style-name="P18">Право на бесплатну <text:s/>доделу компостера имају сви становници општине Темерин.</text:p>
      <text:p text:style-name="P19">Потребно је приложити:</text:p>
      <text:p text:style-name="P20">1. пријаву(преузима се на шалтеру број 1)</text:p>
      <text:p text:style-name="P21">2. фотокопију личне карте подносиоца</text:p>
      <text:p text:style-name="P22"/>
      <text:p text:style-name="P23">Компостери се додељују у циљу смањења биоразградивог отпада, очувању животне средине и добијању природног ђубрива које побољшава квалитет земљишта.</text:p>
      <text:p text:style-name="P24"/>
      <text:p text:style-name="P25">Рок за подношење пријава подносиоца је до истека залиха – 50 компостера.</text:p>
      <text:p text:style-name="P26"/>
      <text:p text:style-name="P27">Након протека рока за пријаву и обраде података, грађани се о терминима и начину преузимања обавештавају телефонским путем.</text:p>
      <text:p text:style-name="P28">Пријаве доставити на адресу: Општинска управа, Новосадска 326, Темерин, шалтер број 1.</text:p>
      <text:p text:style-name="P29"/>
      <text:p text:style-name="P30"/>
      <text:p text:style-name="P31"><text:s text:c="36"/>Одељење за општу управу,</text:p>
      <text:p text:style-name="Standard"><text:span text:style-name="T32"><text:s text:c="27"/>друшвене делатности и јавне служб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Num1" style:display-name="WWNum1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istem48@temerin.rs</dc:creator>
    <meta:creation-date>2026-08-05T06:10:00Z</meta:creation-date>
    <dc:date>2026-08-05T06:13:00Z</dc:date>
    <meta:print-date>2026-08-04T12:04:00Z</meta:print-date>
    <meta:template xlink:href="Normal.dotm" xlink:type="simple"/>
    <meta:editing-cycles>3</meta:editing-cycles>
    <meta:editing-duration>PT12360S</meta:editing-duration>
    <meta:document-statistic meta:page-count="1" meta:paragraph-count="2" meta:word-count="181" meta:character-count="1215" meta:row-count="8" meta:non-whitespace-character-count="1036"/>
  </office:meta>
</office:document-meta>
</file>